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handelsreclame aan de gevel, Rembrandtlaan 64, 7944 G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handelsreclame aan de gevel aan de Rembrandtlaan 64, 7944 GK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05-2024. We nemen over de aanvraag waarschijnlijk voor 15-07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2228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8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8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27240</meta:user-defined>
    <dc:language>nl</dc:language>
    <meta:user-defined meta:name="OVERHEIDop.locatietype/OVERHEIDop.gebiedsmarkering">Punt</meta:user-defined>
    <meta:user-defined meta:name="DC.title">Aanvraag omgevingsvergunning regulier, het plaatsen van handelsreclame aan de gevel, Rembrandtlaan 64, 7944 GK Meppel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82</meta:user-defined>
    <meta:user-defined meta:name="OVERHEIDop.GmbID/DC.identifier">gmb-2024-222282</meta:user-defined>
    <meta:user-defined meta:name="OVERHEIDop.versieInformatie"/>
  </office:meta>
</office:document-meta>
</file>