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uiversport-winkel, St. Vitusholt 171 A, 9674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5/2024, realiseren duiversport-winkel, St. Vitusholt 171 A, 9674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2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uiversport-winkel, St. Vitusholt 171 A, 9674 AK Winscho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76</meta:user-defined>
    <meta:user-defined meta:name="OVERHEIDop.GmbID/DC.identifier">gmb-2024-222276</meta:user-defined>
    <meta:user-defined meta:name="OVERHEIDop.versieInformatie"/>
  </office:meta>
</office:document-meta>
</file>