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twerkvoorschriften op grond van het omgevingsplan voor het tijdelijk lozen van grondwater op het gemeentelijk rioolstelsel - Jonkerplantsoen, Zaan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In de periode 6 mei 2024 tot en met 24 mei 2024 mag grondwater, vrijkomend bij een sanering, worden geloosd op het gemeentelijk gemengd rioolstelsel.</text:p>
            <text:p text:style-name="common-al">Aanvrager: Sturm B.V.</text:p>
            <text:p text:style-name="common-al">Zaaknummer: 12728211</text:p>
            <text:p text:style-name="common-al">DSO nummer: -</text:p>
            <text:p text:style-name="common-al">Uitkomst besluit: verlenen</text:p>
            <text:p text:style-name="common-al">Datum besluit: 01-05-2024</text:p>
            <text:p text:style-name="common-al">Bezwaar in te dienen voor: 13-06-2024</text:p>
            <text:p text:style-name="common-al">Namens: Gemeente Zaanstad</text:p>
            <text:p text:style-name="common-al">Wilt u de gepubliceerde documenten behorende bij deze bekendmaking in zien klik dan <text:a xlink:href="https://edataloket.odnzkg.nl/?q={&quot;search&quot;:&quot;12813650&quot;}" xlink:type="simple">hier</text:a>.</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Zaanstad, Postbus 2000, 1500 GA Zaandam. U kunt ook digitaal uw bezwaarschrift indienen via <text:a xlink:href="https://www.zaanstad.nl/mozard/!suite86.scherm0325?mVrg=16336" xlink:type="simple">www.zaanstad.nl</text:a>. U heeft daarvoor DigiD of eHerkenning nodig.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222274</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2274</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2274</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Zaanstad</meta:user-defined>
    <meta:user-defined meta:name="OVERHEIDop.Rubriek/DC.type">omgevingsvergunning</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2813650</meta:user-defined>
    <meta:user-defined meta:name="DCTERMS.abstract">Bekendmaking van Gemeente Zaanstad</meta:user-defined>
    <dc:language>nl</dc:language>
    <meta:user-defined meta:name="OVERHEIDop.locatietype/OVERHEIDop.gebiedsmarkering">Punt</meta:user-defined>
    <meta:user-defined meta:name="DC.title">Maatwerkvoorschriften op grond van het omgevingsplan voor het tijdelijk lozen van grondwater op het gemeentelijk rioolstelsel - Jonkerplantsoen, Zaandam</meta:user-defined>
    <meta:user-defined meta:name="DCTERMS.W3CDTF/DCTERMS.available">2024-05-23</meta:user-defined>
    <meta:user-defined meta:name="DCTERMS.W3CDTF/OVERHEIDop.jaargang">2024</meta:user-defined>
    <meta:user-defined meta:name="OVERHEIDop.publicationIssue">222274</meta:user-defined>
    <meta:user-defined meta:name="OVERHEIDop.GmbID/DC.identifier">gmb-2024-222274</meta:user-defined>
    <meta:user-defined meta:name="OVERHEIDop.versieInformatie"/>
  </office:meta>
</office:document-meta>
</file>