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iekendief 2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5/2024, bouwen woning, Kiekendief 2, 9685 AL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27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7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iekendief 2, 9685 AL Blauwestad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71</meta:user-defined>
    <meta:user-defined meta:name="OVERHEIDop.GmbID/DC.identifier">gmb-2024-222271</meta:user-defined>
    <meta:user-defined meta:name="OVERHEIDop.versieInformatie"/>
  </office:meta>
</office:document-meta>
</file>