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kkenbergweg 5 1101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lokkenbergweg 5 1101AK Amsterdam</text:p>
            <text:p text:style-name="common-al">Omschrijving: het realiseren v/e nieuwbouw showroom, het uitbreiden v/e bestaande werkplaats en het toevoegen v/e nieuwe bouwdeel 'service'</text:p>
            <text:p text:style-name="common-al">Datum ontvangst: 21-12-2023</text:p>
            <text:p text:style-name="common-al">Zaaknummer: Z2023-ZO001689</text:p>
            <text:p text:style-name="common-al">OLO nummer: 824263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2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O001689</meta:user-defined>
    <meta:user-defined meta:name="DCTERMS.abstract">het realiseren v/e nieuwbouw showroom, het uitbreiden v/e bestaande werkplaats en het toevoegen v/e nieuwe bouwdeel 'service'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lokkenbergweg 5 1101AK Amsterdam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227</meta:user-defined>
    <meta:user-defined meta:name="OVERHEIDop.GmbID/DC.identifier">gmb-2024-22227</meta:user-defined>
    <meta:user-defined meta:name="OVERHEIDop.versieInformatie"/>
  </office:meta>
</office:document-meta>
</file>