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Anjerstraat 10, 7151W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is een melding ontvangen waarvoor geen vergunningsplicht geldt voor de locatie Anjerstraat 10, 7151WG Eibergen. De melding is geregistreerd onder zaaknummer Z2024-0000055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226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55</meta:user-defined>
    <meta:user-defined meta:name="DCTERMS.abstract">Betreft: Melding op locatie Anjerstraat 10, 7151WG Eibergen</meta:user-defined>
    <dc:language>nl</dc:language>
    <meta:user-defined meta:name="OVERHEIDop.locatietype/OVERHEIDop.gebiedsmarkering">Vlak</meta:user-defined>
    <meta:user-defined meta:name="DC.title">Melding verwijderen van asbest, Anjerstraat 10, 7151WG Eiberg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64</meta:user-defined>
    <meta:user-defined meta:name="OVERHEIDop.GmbID/DC.identifier">gmb-2024-222264</meta:user-defined>
    <meta:user-defined meta:name="OVERHEIDop.versieInformatie"/>
  </office:meta>
</office:document-meta>
</file>