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eindexamenleerlingen 2024, Sprengenweg / Beatrixlaan 81 in Apeldoorn, d.d. 2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mei 2024</text:p>
            <text:p text:style-name="common-al">Omschrijving: Gala eindexamenleerlingen 2024</text:p>
            <text:p text:style-name="common-al">Locatie: Sprengenweg 81, 7314 PH Apeldoorn</text:p>
            <text:p text:style-name="common-al">Zaaknummer: 02005037613</text:p>
            <text:p text:style-name="common-al">Datum evenement: 29 mei 2024</text:p>
            <text:p text:style-name="common-al">Tijdstip evenement: van 17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26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7613</meta:user-defined>
    <dc:language>nl</dc:language>
    <meta:user-defined meta:name="OVERHEIDop.locatietype/OVERHEIDop.gebiedsmarkering">Punt</meta:user-defined>
    <meta:user-defined meta:name="DC.title">Besluit evenementenvergunning Gala eindexamenleerlingen 2024, Sprengenweg / Beatrixlaan 81 in Apeldoorn, d.d. 29 me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60</meta:user-defined>
    <meta:user-defined meta:name="OVERHEIDop.GmbID/DC.identifier">gmb-2024-222260</meta:user-defined>
    <meta:user-defined meta:name="OVERHEIDop.versieInformatie"/>
  </office:meta>
</office:document-meta>
</file>