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schuur voor pre mantelzorg, Simon Koopmanstraat 54 in Wervershoof</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omgevingsvergunning voor het verbouwen van een schuur voor pre mantelzorg op het perceel Simon Koopmanstraat 54 in Wervershoof. De aanvraag is geregistreerd onder zaaknummer Z2024-000008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2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Betreft: Aanvraag op locatie Simon Koopmanstraat 54 in Wervershoof</meta:user-defined>
    <dc:language>nl</dc:language>
    <meta:user-defined meta:name="OVERHEIDop.locatietype/OVERHEIDop.gebiedsmarkering">Vlak</meta:user-defined>
    <meta:user-defined meta:name="DC.title">Kennisgeving aanvraag omgevingsvergunning voor verbouwen van een schuur voor pre mantelzorg, Simon Koopmanstraat 54 in Wervershoof</meta:user-defined>
    <meta:user-defined meta:name="DCTERMS.W3CDTF/DCTERMS.available">2024-05-23</meta:user-defined>
    <meta:user-defined meta:name="DCTERMS.W3CDTF/OVERHEIDop.jaargang">2024</meta:user-defined>
    <meta:user-defined meta:name="OVERHEIDop.publicationIssue">222258</meta:user-defined>
    <meta:user-defined meta:name="OVERHEIDop.GmbID/DC.identifier">gmb-2024-222258</meta:user-defined>
    <meta:user-defined meta:name="OVERHEIDop.versieInformatie"/>
  </office:meta>
</office:document-meta>
</file>