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bouw 2^1 kap woning , Kavel T5 Eikendal Zuid fase 4 (Nabij: Voskersdijk 7431 KC Diepenveen) Diepenveen, [DPV00A08458] Diepenveen A 8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Kavel T5 Eikendal Zuid fase 4 (Nabij: Voskersdijk 7431 KC Diepenveen) Diepenveen, [DPV00A08458] Diepenveen A 8458</text:p>
            <text:p text:style-name="common-al">
            <text:span text:style-name="nadrukvet">Zaakomschrijving:</text:span> het bouwen van een nieuwbouw 2^1 kap woning</text:p>
            <text:p text:style-name="common-al">
            <text:span text:style-name="nadrukvet">Zaaknummer:</text:span> Z2024-000043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2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00</meta:user-defined>
    <meta:user-defined meta:name="DCTERMS.abstract">het bouwen van een nieuwbouw  2^1 kap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2^1 kap woning , Kavel T5 Eikendal Zuid fase 4 (Nabij: Voskersdijk 7431 KC Diepenveen) Diepenveen, [DPV00A08458] Diepenveen A 8458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55</meta:user-defined>
    <meta:user-defined meta:name="OVERHEIDop.GmbID/DC.identifier">gmb-2024-222255</meta:user-defined>
    <meta:user-defined meta:name="OVERHEIDop.versieInformatie"/>
  </office:meta>
</office:document-meta>
</file>