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Frans Halsstraat 23, 7944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Frans Halsstraat 23, 7944 B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5-2024. We nemen over de aanvraag waarschijnlijk voor 12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224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7220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Frans Halsstraat 23, 7944 BG Mepp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45</meta:user-defined>
    <meta:user-defined meta:name="OVERHEIDop.GmbID/DC.identifier">gmb-2024-222245</meta:user-defined>
    <meta:user-defined meta:name="OVERHEIDop.versieInformatie"/>
  </office:meta>
</office:document-meta>
</file>