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LenteFair Kasteel Cannenburch (voorheen Beleef de Lente)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LenteFair Kasteel Cannenburch (voorheen Beleef de Lente) aan Maarten van Rossumplein 2, 8171EB Vaassen.</text:p>
            <text:p text:style-name="common-al">Datum besluit: 14 mei 2024Zaaknummer: 990179 Datum en tijdstippen: </text:p>
            <text:p text:style-name="common-al">Zaterdag 18 Mei 2024 van 10.00 tot 17.00 uur Zondag 19 Mei 2024 van 10.00 tot 17.00 uur Maandag 20 Mei 2024 van 10.00 tot 17.00 uur</text:p>
            <text:p text:style-name="common-al">Activiteit: Lentefair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22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07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 voor  aan LenteFair Kasteel Cannenburch (voorheen Beleef de Lente)Maarten van Rossumplein 2, 8171EB Vaass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41</meta:user-defined>
    <meta:user-defined meta:name="OVERHEIDop.GmbID/DC.identifier">gmb-2024-222241</meta:user-defined>
    <meta:user-defined meta:name="OVERHEIDop.versieInformatie"/>
  </office:meta>
</office:document-meta>
</file>