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etbaltoernooi, feestavond en concert op 1 en 2 juni 2024 in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nacht van Geesteren / het Maifest vindt plaats aan de Dennendijk 11 in Geest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22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etbaltoernooi, feestavond en concert op 1 en 2 juni 2024 in Geester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224</meta:user-defined>
    <meta:user-defined meta:name="OVERHEIDop.GmbID/DC.identifier">gmb-2024-22224</meta:user-defined>
    <meta:user-defined meta:name="OVERHEIDop.versieInformatie"/>
  </office:meta>
</office:document-meta>
</file>