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erhuislift, Jan Heynslaan 4-27 5622K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624 </text:p>
            <text:p text:style-name="common-al"> Omschrijving: plaatsen van een verhuislif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Heynslaan 4-27 5622KM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1-05-2024 </text:p>
            <text:p text:style-name="common-al"> Heeft u direct belang bij deze beslissing? Dan kunt u binnen zes weken, na 21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223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3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3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624</meta:user-defined>
    <meta:user-defined meta:name="DCTERMS.abstract">plaatsen van een verhuislift</meta:user-defined>
    <dc:language>nl</dc:language>
    <meta:user-defined meta:name="OVERHEIDop.locatietype/OVERHEIDop.gebiedsmarkering">Punt</meta:user-defined>
    <meta:user-defined meta:name="DC.title">Besluit op aanvraag: plaatsen van een verhuislift, Jan Heynslaan 4-27 5622KM Eindhov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237</meta:user-defined>
    <meta:user-defined meta:name="OVERHEIDop.GmbID/DC.identifier">gmb-2024-222237</meta:user-defined>
    <meta:user-defined meta:name="OVERHEIDop.versieInformatie"/>
  </office:meta>
</office:document-meta>
</file>