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78, 8421RN Oldeberkoop</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een aanvraag ontvangen voor een Omgevingsvergunning op de locatie Oosterwoldseweg 78, 8421RN Oldeberkoop. De aanvraag is geregistreerd onder zaaknummer Z2024-00002571. De aanvraag betreft:</text:p>
            <text:p text:style-name="common-al">vergroten paarden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2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1</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78, 8421RN Oldeberkoop</meta:user-defined>
    <meta:user-defined meta:name="DCTERMS.W3CDTF/DCTERMS.available">2024-05-23</meta:user-defined>
    <meta:user-defined meta:name="DCTERMS.W3CDTF/OVERHEIDop.jaargang">2024</meta:user-defined>
    <meta:user-defined meta:name="OVERHEIDop.publicationIssue">222224</meta:user-defined>
    <meta:user-defined meta:name="OVERHEIDop.GmbID/DC.identifier">gmb-2024-222224</meta:user-defined>
    <meta:user-defined meta:name="OVERHEIDop.versieInformatie"/>
  </office:meta>
</office:document-meta>
</file>