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Aalsterweg 134 5615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15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34 5615CJ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21-05-2024</text:p>
            <text:p text:style-name="common-al">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1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Aalsterweg 134 5615C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07</meta:user-defined>
    <meta:user-defined meta:name="OVERHEIDop.GmbID/DC.identifier">gmb-2024-222207</meta:user-defined>
    <meta:user-defined meta:name="OVERHEIDop.versieInformatie"/>
  </office:meta>
</office:document-meta>
</file>