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10, 3972EK Driebergen-Rijsenburg,  vervanging enkelglas monument door isolerend glas (RX2024-00001271, 1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10, 3972EK Driebergen-Rijsenburg,  vervanging enkelglas monument door isolerend glas (RX2024-00001271, 17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1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71</meta:user-defined>
    <meta:user-defined meta:name="DCTERMS.abstract">Kerkplein 10, 3972EK Driebergen-Rijsenburg,  vervanging enkelglas monument door isolerend glas (RX2024-00001271, 17 mei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Kerkplein 10, 3972EK Driebergen-Rijsenburg,  vervanging enkelglas monument door isolerend glas (RX2024-00001271, 17 mei 2024)</meta:user-defined>
    <meta:user-defined meta:name="DCTERMS.W3CDTF/DCTERMS.available">2024-05-23</meta:user-defined>
    <meta:user-defined meta:name="DCTERMS.W3CDTF/OVERHEIDop.jaargang">2024</meta:user-defined>
    <meta:user-defined meta:name="OVERHEIDop.publicationIssue">222194</meta:user-defined>
    <meta:user-defined meta:name="OVERHEIDop.GmbID/DC.identifier">gmb-2024-222194</meta:user-defined>
    <meta:user-defined meta:name="OVERHEIDop.versieInformatie"/>
  </office:meta>
</office:document-meta>
</file>