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26, 1213 BV Hilversum (kappen 1 boom); CLZ-00010141; 18-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er de Hooghlaan 26, 1213 BV Hilversum (kappen 1 boom); CLZ-00010141; 18-05-2024; Status: Aanvraag ontvangen, gemeente Hilversum</text:p>
            <text:p text:style-name="common-al">
            
          </text:p>
            <text:p text:style-name="common-al">Datum indiening aanvraag: 18-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18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141</meta:user-defined>
    <meta:user-defined meta:name="DCTERMS.abstract">De volgende aanvraag omgevingsvergunning is binnengekomen.</meta:user-defined>
    <dc:language>nl</dc:language>
    <meta:user-defined meta:name="OVERHEIDop.locatietype/OVERHEIDop.gebiedsmarkering">Punt</meta:user-defined>
    <meta:user-defined meta:name="DC.title">Pieter de Hooghlaan 26, 1213 BV Hilversum (kappen 1 boom); CLZ-00010141; 18-05-2024; Status: Aanvraag ontvangen, gemeente Hilversum</meta:user-defined>
    <meta:user-defined meta:name="DCTERMS.W3CDTF/DCTERMS.available">2024-05-23</meta:user-defined>
    <meta:user-defined meta:name="DCTERMS.W3CDTF/OVERHEIDop.jaargang">2024</meta:user-defined>
    <meta:user-defined meta:name="OVERHEIDop.publicationIssue">222189</meta:user-defined>
    <meta:user-defined meta:name="OVERHEIDop.GmbID/DC.identifier">gmb-2024-222189</meta:user-defined>
    <meta:user-defined meta:name="OVERHEIDop.versieInformatie"/>
  </office:meta>
</office:document-meta>
</file>