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 35:  2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313 voor onth. art 35 Hamse Janssen EK voetbal 16-6 t/m 15-7-2024 op locatie Parkeerplaats Hoge Ham 59, 5104JB Dongen. De vergunning isVerleend . Het besluit betreft de volgende activiteiten:</text:p>
            <text:p text:style-name="common-al">- onth. art 35 Hamse Janssen EK voetbal 16-6 t/m 15-7-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1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3</meta:user-defined>
    <meta:user-defined meta:name="DCTERMS.abstract">Parkeerplaats Hoge Ham 59, 5104JB Dongen</meta:user-defined>
    <dc:language>nl</dc:language>
    <meta:user-defined meta:name="OVERHEIDop.locatietype/OVERHEIDop.gebiedsmarkering">Punt</meta:user-defined>
    <meta:user-defined meta:name="DC.title">Besluit op ontheffing art 35:  21 mei 2024</meta:user-defined>
    <meta:user-defined meta:name="OVERHEIDop.datumEindeReactietermijn">2024-07-02</meta:user-defined>
    <meta:user-defined meta:name="OVERHEIDop.terinzageleggingBG">https://jeleefomgeving.nl/inzien/001325978/c2321497-172e-11ef-a33a-00505601200c</meta:user-defined>
    <meta:user-defined meta:name="DCTERMS.W3CDTF/DCTERMS.available">2024-05-23</meta:user-defined>
    <meta:user-defined meta:name="DCTERMS.W3CDTF/OVERHEIDop.jaargang">2024</meta:user-defined>
    <meta:user-defined meta:name="OVERHEIDop.publicationIssue">222187</meta:user-defined>
    <meta:user-defined meta:name="OVERHEIDop.GmbID/DC.identifier">gmb-2024-222187</meta:user-defined>
    <meta:user-defined meta:name="OVERHEIDop.versieInformatie"/>
  </office:meta>
</office:document-meta>
</file>