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eer van Jutfaaslaan 15, 3941CD Doorn, dakisolatie aanbrengen (RX2024-00001269, 17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Geer van Jutfaaslaan 15, 3941CD Doorn, dakisolatie aanbrengen (RX2024-00001269, 17 me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2185</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5</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185</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269</meta:user-defined>
    <meta:user-defined meta:name="DCTERMS.abstract">de Geer van Jutfaaslaan 15, 3941CD Doorn, dakisolatie aanbrengen (RX2024-00001269, 17 mei 2024)</meta:user-defined>
    <dc:language>nl</dc:language>
    <meta:user-defined meta:name="OVERHEIDop.locatietype/OVERHEIDop.gebiedsmarkering">Vlak</meta:user-defined>
    <meta:user-defined meta:name="DC.title">Gemeente Utrechtse Heuvelrug, ingediende aanvraag omgevingsvergunning - de Geer van Jutfaaslaan 15, 3941CD Doorn, dakisolatie aanbrengen (RX2024-00001269, 17 mei 2024)</meta:user-defined>
    <meta:user-defined meta:name="DCTERMS.W3CDTF/DCTERMS.available">2024-05-23</meta:user-defined>
    <meta:user-defined meta:name="DCTERMS.W3CDTF/OVERHEIDop.jaargang">2024</meta:user-defined>
    <meta:user-defined meta:name="OVERHEIDop.publicationIssue">222185</meta:user-defined>
    <meta:user-defined meta:name="OVERHEIDop.GmbID/DC.identifier">gmb-2024-222185</meta:user-defined>
    <meta:user-defined meta:name="OVERHEIDop.versieInformatie"/>
  </office:meta>
</office:document-meta>
</file>