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89, 1852 PR in Heiloo, het bouwen van een woongebouw (33 appartementen), het veranderen van een uitweg, datum ontvangst 16 april 2024 (Z2024-00002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21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754</meta:user-defined>
    <meta:user-defined meta:name="DCTERMS.abstract">Westerweg 389, 1852 PR in Heiloo, het bouwen van een woongebouw (33 appartementen), het veranderen van een uitweg, datum ontvangst 16 april 2024 (Z2024-00002754)</meta:user-defined>
    <dc:language>nl</dc:language>
    <meta:user-defined meta:name="OVERHEIDop.locatietype/OVERHEIDop.gebiedsmarkering">Vlak</meta:user-defined>
    <meta:user-defined meta:name="DC.title">Gemeente Heiloo, ontvangen aanvraag omgevingsvergunning, Westerweg 389, 1852 PR in Heiloo, het bouwen van een woongebouw (33 appartementen), het veranderen van een uitweg, datum ontvangst 16 april 2024 (Z2024-00002754)</meta:user-defined>
    <meta:user-defined meta:name="DCTERMS.W3CDTF/DCTERMS.available">2024-05-23</meta:user-defined>
    <meta:user-defined meta:name="DCTERMS.W3CDTF/OVERHEIDop.jaargang">2024</meta:user-defined>
    <meta:user-defined meta:name="OVERHEIDop.publicationIssue">222182</meta:user-defined>
    <meta:user-defined meta:name="OVERHEIDop.GmbID/DC.identifier">gmb-2024-222182</meta:user-defined>
    <meta:user-defined meta:name="OVERHEIDop.versieInformatie"/>
  </office:meta>
</office:document-meta>
</file>