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kozijnen in de voorgevel van de woning, Zenobiagang 28 2719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44178</text:p>
            <text:p text:style-name="common-al">Het product: Omgevingsvergunning</text:p>
            <text:p text:style-name="common-al">De omschrijving van de zaak:het vervangen van de kozijnen in de voorgevel van de woning</text:p>
            <text:p text:style-name="common-al">De ontvangstdatum van de zaak: 18-03-2024</text:p>
            <text:p text:style-name="common-al">De globale locatie: Zenobiagang 28 2719BZ Zoetermeer</text:p>
            <text:p text:style-name="common-al">
            <text:span text:style-name="nadrukvet"> Besluitgegevens </text:span>
          </text:p>
            <text:p text:style-name="common-al">De besluitdatum: 21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1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178</meta:user-defined>
    <meta:user-defined meta:name="DCTERMS.abstract">het vervan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kozijnen in de voorgevel van de woning, Zenobiagang 28 2719BZ Zoeter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179</meta:user-defined>
    <meta:user-defined meta:name="OVERHEIDop.GmbID/DC.identifier">gmb-2024-222179</meta:user-defined>
    <meta:user-defined meta:name="OVERHEIDop.versieInformatie"/>
  </office:meta>
</office:document-meta>
</file>