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Mud Masters 2024, van 7 juni tot en met 29 juni 2024, verzenddatum 17-05-2024, locatie Spieringweg 536, in het gebied “De Groene Weelde”, Haarlemmermeerse Bos en Plesmanhoek, 2141 EC te Vijfhuizen zaaknummer 104383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17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Mud Masters 2024, van 7 juni tot en met 29 juni 2024, verzenddatum 17-05-2024, locatie Spieringweg 536, in het gebied “De Groene Weelde”, Haarlemmermeerse Bos en Plesmanhoek, 2141 EC te Vijfhuizen zaaknummer 10438327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174</meta:user-defined>
    <meta:user-defined meta:name="OVERHEIDop.GmbID/DC.identifier">gmb-2024-222174</meta:user-defined>
    <meta:user-defined meta:name="OVERHEIDop.versieInformatie"/>
  </office:meta>
</office:document-meta>
</file>