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Oranje avond4daagse, van 4 juni tot en met 7 juni, verzenddatum 16-05-2024, locatie start en finish het plein van het Herbert Vissers College, Beurtschipper 200, 2152 LG te Nieuw-Vennep, zaaknummer 108735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217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7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7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Oranje avond4daagse, van 4 juni tot en met 7 juni, verzenddatum 16-05-2024, locatie start en finish het plein van het Herbert Vissers College, Beurtschipper 200, 2152 LG te Nieuw-Vennep, zaaknummer 10873548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2172</meta:user-defined>
    <meta:user-defined meta:name="OVERHEIDop.GmbID/DC.identifier">gmb-2024-222172</meta:user-defined>
    <meta:user-defined meta:name="OVERHEIDop.versieInformatie"/>
  </office:meta>
</office:document-meta>
</file>