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lwasseneneduc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voorziet in het verlengen van de looptijd van de regeling met 1 jaar. Ook de subsidieplafonds zijn aangepast. Zo is onder de post "versterking van basisvaardigheden van laaggeletterde volwassenen" een betere verdeling toegepast tussen subsidies voor directe activiteiten, zoals opleidingstrajecten, en die voor ondersteunende activiteiten, zoals bijvoorbeeld het verzorgen van taalstages en online oefenmateriaal. Verder is onder deze post een extra, meerjarige, uitkering van het Rijk komen te vervallen voor het organiseren van Volwasseneneducatie in arbeidsmarktregio-verband. Deze uitkering kende een looptijd van 2021 tot 2024. Binnen de post 'taal voor specifieke doelgroepen volwassenen’ is een andere verdeling toegepast om een impuls te geven aan het (laten) organiseren van taallessen door werkgevers. Het subsidieplafond voor 'specifieke, laagdrempelige activiteiten' is verhoogd om een ruimer en meer divers aanbod voor specifieke doelgroepen mogelijk te maken, vooral op wijkniveau. Ook de subsidie voor de 'Haagse taalketenaanpak’ is verhoogd met als doel de samenwerking en infrastructuur van de Haagse taalketen tenminste op gelijk niveau te houden en zo mogelijk verder te intensiveren en versterken.</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volwasseneneducatie Den Haag 2022: </text:p>
            <text:p text:style-name="al"/>
            <text:p text:style-name="al">
            <text:span text:style-name="nadrukvet">Artikel I</text:span>
          </text:p>
            <text:p text:style-name="al">De Subsidieregeling volwasseneneducatie Den Haag 2022 wordt als volgt gewijzigd:</text:p>
            <text:list text:style-name="id1-3-2-2-1-16">
              <text:list-item text:style-override="id1-3-2-2-1-16-1">
                <text:number>A</text:number>
                <text:p text:style-name="al">In artikel 1.1 wordt de begripsomschrijving “regio: regio Haaglanden, zoals vastgelegd in de Regeling regio’s en contactgemeenten educatie;” vervangen door: regio: regio Haaglanden, zoals vastgelegd in de Regeling regio’s en contactgemeenten educatie, en bestaande uit de gemeenten Delft, Midden-Delfland, Rijswijk, Den Haag en Westland. </text:p>
              </text:list-item>
            </text:list>
            <text:list text:style-name="id1-3-2-2-1-17">
              <text:list-item text:style-override="id1-3-2-2-1-17-1">
                <text:number>B</text:number>
                <text:p text:style-name="al">Artikel 1.4 komt als volgt te luiden: </text:p>
                <text:p text:style-name="al">
                <text:span text:style-name="nadrukvet">Artikel 1.4 Subsidieaanvraag </text:span>
              </text:p>
                <text:p text:style-name="al">1. Een aanvraag om een subsidie wordt digitaal ingediend via het Onderwijsloket met behulp van het bijbehorend digitaal aanvraagformulier. </text:p>
                <text:p text:style-name="al">2. In afwijking van artikel 9, eerste en tweede lid, van de ASV wordt een aanvraag om subsidie ingediend: </text:p>
                <text:p text:style-name="al">a. van 1 juni tot en met 30 september in het kalenderjaar voorafgaand aan het kalenderjaar, waarin de activiteiten waarvoor subsidie is aangevraagd, zullen plaatsvinden; </text:p>
                <text:p text:style-name="al">b. op 1 december voorafgaand aan het kalenderjaar waarop de subsidieaanvraag betrekking heeft tot en met 31 oktober van het kalenderjaar waarop de subsidieaanvraag betrekking heeft.</text:p>
              </text:list-item>
            </text:list>
            <text:list text:style-name="id1-3-2-2-1-18">
              <text:list-item text:style-override="id1-3-2-2-1-18-1">
                <text:number>C</text:number>
                <text:p text:style-name="al"> Artikel 1.5 komt als volgt te luiden: </text:p>
                <text:p text:style-name="al">1. 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2. Niet voor subsidie in aanmerking komen kosten voor overhead die meer bedragen dan 20% van de directe kosten van de subsidiabele activiteiten onder artikel 2.2.2, 2.3.2 en 2.4.2.</text:p>
              </text:list-item>
            </text:list>
            <text:list text:style-name="id1-3-2-2-1-19">
              <text:list-item text:style-override="id1-3-2-2-1-19-1">
                <text:number>D</text:number>
                <text:p text:style-name="al"> In artikel 1.7 wordt “aanvraagtermijn” vervangen door: aanvraagtermijnen. </text:p>
              </text:list-item>
            </text:list>
            <text:list text:style-name="id1-3-2-2-1-20">
              <text:list-item text:style-override="id1-3-2-2-1-20-1">
                <text:number>E</text:number>
                <text:p text:style-name="al"> Artikel 2.1.2 komt als volgt te luiden: </text:p>
                <text:p text:style-name="al">
                <text:span text:style-name="nadrukvet">Artikel 2.1.2 Activiteiten</text:span>
              </text:p>
                <text:p text:style-name="al">Subsidie wordt uitsluitend verstrekt voor: </text:p>
                <text:p text:style-name="al">a. activiteiten die vallen onder artikel 2.3.1, eerste lid van de WEB, mits deze activiteiten voldoende verspreid over de regio plaatsvinden; </text:p>
                <text:p text:style-name="al">b. opleidingen en trajecten taal en rekenen met inbegrip van digitale vaardigheden, die bevorderen dat laaggeletterde en laagopgeleide volwassen inwoners in Den Haag met een onderwijsachterstand zelfstandig kunnen deelnemen aan de samenleving; </text:p>
                <text:p text:style-name="al">c. activiteiten die ondersteunend of aanvullend zijn aan de activiteiten genoemd onder a en b, zoals online oefenmateriaal en het organiseren van taalstages voor de regio Haaglanden.</text:p>
              </text:list-item>
            </text:list>
            <text:list text:style-name="id1-3-2-2-1-21">
              <text:list-item text:style-override="id1-3-2-2-1-21-1">
                <text:number>F</text:number>
                <text:p text:style-name="al"> Artikel 2.1.4 komt als volgt te luiden:</text:p>
                <text:p text:style-name="al">
                <text:span text:style-name="nadrukvet">Artikel 2.1.4 Hoogte van de subsidie</text:span>
              </text:p>
                <text:p text:style-name="al">1. Een subsidie voor de activiteiten als bedoeld in artikel 2.1.2, onder a, bedraagt voor het kalenderjaar 2024 maximaal € 6.217.987,- per aanvrager. </text:p>
                <text:p text:style-name="al">2. Een subsidie voor de activiteiten als bedoeld in artikel 2.1.2, onder b, bedraagt voor het kalenderjaar 2024 maximaal € 2.416.000,- per aanvrager. </text:p>
                <text:p text:style-name="al">3. Een subsidie voor de activiteiten als bedoeld in artikel 2.1.2, onder c, bedraagt voor het kalenderjaar 2024 maximaal € 155.000,- per aanvrager. </text:p>
                <text:p text:style-name="al">4. Een subsidie voor de activiteiten als bedoeld in artikel 2.1.2, onder a, bedraagt voor het kalenderjaar 2025 maximaal € 6.252.539,- per aanvrager. </text:p>
                <text:p text:style-name="al">5. Een subsidie voor de activiteiten als bedoeld in artikel 2.1.2, onder b, bedraagt voor het kalenderjaar 2025 maximaal € 1.800.000,- per aanvrager. </text:p>
                <text:p text:style-name="al">6. Een subsidie voor de activiteiten als bedoeld in artikel 2.1.2, onder c, bedraagt voor het kalenderjaar 2025 maximaal € 800.000,- per aanvrager.</text:p>
              </text:list-item>
            </text:list>
            <text:list text:style-name="id1-3-2-2-1-22">
              <text:list-item text:style-override="id1-3-2-2-1-22-1">
                <text:number>G</text:number>
                <text:p text:style-name="al"> Artikel 2.1.5 komt als volgt te luiden:</text:p>
                <text:p text:style-name="al">
                <text:span text:style-name="nadrukvet">Artikel 2.1.5 Subsidieplafond</text:span>
              </text:p>
                <text:p text:style-name="al">1. Voor subsidieverlening voor de activiteiten als bedoeld in artikel 2.1.2, onder a, geldt een subsidieplafond van € 6.217.987,- voor het kalenderjaar 2024. Dit bedrag kan wijzigen afhankelijk van het bedrag dat het Rijk beschikbaar stelt op grond van artikel 2.3.1 van de WEB.</text:p>
                <text:p text:style-name="al">2. Voor subsidieverlening voor de activiteiten als bedoeld in artikel 2.1.2, onder b, geldt een subsidieplafond van € 2.416.000,- voor het kalenderjaar 2024.</text:p>
                <text:p text:style-name="al">3. Voor subsidieverlening voor de activiteiten als bedoeld in artikel 2.1.2, onder c, geldt een subsidieplafond van € 155.000,- voor het kalenderjaar 2024.</text:p>
                <text:p text:style-name="al">4. Voor subsidieverlening op grond van artikel 2.1.2, onder a, geldt een subsidieplafond van € 6.252.539,- voor het kalenderjaar 2025. Dit bedrag kan wijzigen afhankelijk van het bedrag dat het Rijk beschikbaar stelt op grond van artikel 2.3.1 van de WEB. </text:p>
                <text:p text:style-name="al">5. Voor subsidieverlening op grond van artikel 2.1.2, onder b, geldt een subsidieplafond van € 1.800.000,- voor het kalenderjaar 2025. </text:p>
                <text:p text:style-name="al">6. Voor subsidieverlening op grond van artikel 2.1.2, onder c, geldt een subsidieplafond van € 800.000,- voor het kalenderjaar 2025. </text:p>
                <text:p text:style-name="al">7. Het college kan het subsidieplafond verlagen conform artikel 7 van de ASV.</text:p>
              </text:list-item>
            </text:list>
            <text:list text:style-name="id1-3-2-2-1-23">
              <text:list-item text:style-override="id1-3-2-2-1-23-1">
                <text:number>H</text:number>
                <text:p text:style-name="al"> Na artikel 2.1.6 wordt een nieuw artikel ingevoegd, dat luidt:</text:p>
                <text:p text:style-name="al">
                <text:span text:style-name="nadrukvet">Artikel 2.1.7 Aanvraagtermijn</text:span>
              </text:p>
                <text:p text:style-name="al">Een aanvraag voor een subsidie onder artikel 2.1.2 wordt ingediend in het tijdvak overeenkomstig artikel 1.4, tweede lid, onder a.</text:p>
              </text:list-item>
            </text:list>
            <text:list text:style-name="id1-3-2-2-1-24">
              <text:list-item text:style-override="id1-3-2-2-1-24-1">
                <text:number>I</text:number>
                <text:p text:style-name="al"> Aan artikel 2.2.2 wordt een nieuw onderdeel toegevoegd dat luidt: </text:p>
                <text:p text:style-name="al">c. het uitvoeren van een activiteitenplan, uitgevoerd door professionele docenten of getrainde vrijwilligers, gericht op taallessen op diverse niveaus in opdracht van werkgevers voor hun medewerkers.</text:p>
              </text:list-item>
            </text:list>
            <text:list text:style-name="id1-3-2-2-1-25">
              <text:list-item text:style-override="id1-3-2-2-1-25-1">
                <text:number>J</text:number>
                <text:p text:style-name="al"> Artikel 2.2.4 komt als volgt te luiden:</text:p>
                <text:p text:style-name="al">
                <text:span text:style-name="nadrukvet">Artikel 2.2.4 Hoogte van de subsidie</text:span>
              </text:p>
                <text:p text:style-name="al">1. Een subsidie voor de activiteiten als bedoeld in artikel 2.2.2, onder a, bedraagt voor het kalenderjaar 2024 maximaal € 775.500,- per aanvrager. </text:p>
                <text:p text:style-name="al">2. Een subsidie voor de activiteiten als bedoeld in artikel 2.2.2, onder b, bedraagt voor het kalenderjaar 2024 maximaal € 275.000,- per aanvrager. </text:p>
                <text:p text:style-name="al">3. Een subsidie voor de activiteiten als bedoeld in artikel 2.2.2, onder a, bedraagt voor het kalenderjaar 2025 maximaal € 725.500,- per aanvrager. </text:p>
                <text:p text:style-name="al">4. Een subsidie voor de activiteiten als bedoeld in artikel 2.2.2, onder b, bedraagt voor het kalenderjaar 2025 maximaal € 175.000,- per aanvrager. </text:p>
                <text:p text:style-name="al">5. Een subsidie voor de activiteiten als bedoeld in artikel 2.2.2, onder c, bedraagt voor het kalenderjaar 2025 maximaal € 150.000,- per aanvrager.</text:p>
              </text:list-item>
            </text:list>
            <text:list text:style-name="id1-3-2-2-1-26">
              <text:list-item text:style-override="id1-3-2-2-1-26-1">
                <text:number>K</text:number>
                <text:p text:style-name="al"> Artikel 2.2.5 komt als volgt te luiden:</text:p>
                <text:p text:style-name="al">
                <text:span text:style-name="nadrukvet">Artikel 2.2.5 Subsidieplafond</text:span>
              </text:p>
                <text:p text:style-name="al">1. Voor subsidieverlening voor de activiteiten als bedoeld in artikel 2.2.2, onder a, geldt een subsidieplafond van € 775.500,- voor het kalenderjaar 2024. </text:p>
                <text:p text:style-name="al">2. Voor subsidieverlening voor de activiteiten als bedoeld in artikel 2.2.2, onder b, geldt een subsidieplafond van € 275.000,- voor het kalenderjaar 2024.</text:p>
                <text:p text:style-name="al">3. Voor subsidieverlening op grond van artikel 2.2.2, onder a, geldt een subsidieplafond van € 725.500,- voor het kalenderjaar 2025. </text:p>
                <text:p text:style-name="al">4. Voor subsidieverlening op grond van artikel 2.2.2, onder b, geldt een subsidieplafond van € 175.000,- voor het kalenderjaar 2025. </text:p>
                <text:p text:style-name="al">5. Voor subsidieverlening op grond van artikel 2.2.2, onder c, geldt een subsidieplafond van € 150.000,- voor het kalenderjaar 2025. </text:p>
                <text:p text:style-name="al">6. Het college kan een subsidieplafond verlagen conform artikel 7 van de ASV. </text:p>
              </text:list-item>
            </text:list>
            <text:list text:style-name="id1-3-2-2-1-27">
              <text:list-item text:style-override="id1-3-2-2-1-27-1">
                <text:number>L</text:number>
                <text:p text:style-name="al"> Na artikel 2.2.6 wordt een nieuw artikel ingevoegd, dat luidt:</text:p>
                <text:p text:style-name="al">
                <text:span text:style-name="nadrukvet">Artikel 2.2.7 Aanvraagtermijn</text:span>
              </text:p>
                <text:p text:style-name="al">1. Een aanvraag voor een subsidie onder artikel 2.2.2, onder a, wordt ingediend in het tijdvak overeenkomstig artikel 1.4, tweede lid, onder a. </text:p>
                <text:p text:style-name="al">2. Een aanvraag voor een subsidie onder artikel 2.2.2, onder b en c, wordt ingediend in het tijdvak overeenkomstig artikel 1.4, tweede lid, onder b.</text:p>
              </text:list-item>
            </text:list>
            <text:list text:style-name="id1-3-2-2-1-28">
              <text:list-item text:style-override="id1-3-2-2-1-28-1">
                <text:number>M</text:number>
                <text:p text:style-name="al"> Artikel 2.3.5 komt als volgt te luiden:</text:p>
                <text:p text:style-name="al">
                <text:span text:style-name="nadrukvet">Artikel 2.3.5 Subsidieplafond</text:span>
              </text:p>
                <text:p text:style-name="al">1. Voor subsidieverlening voor activiteiten als bedoeld in artikel 2.3.2 geldt een subsidieplafond van € 412.500,- voor het kalenderjaar 2024.</text:p>
                <text:p text:style-name="al">2. Voor subsidieverlening voor activiteiten als bedoeld in artikel 2.3.2 geldt een subsidieplafond van € 720.000,- voor het kalenderjaar 2025.</text:p>
                <text:p text:style-name="al">3. Het college kan het subsidieplafond verlagen conform artikel 7 van de ASV.</text:p>
              </text:list-item>
            </text:list>
            <text:list text:style-name="id1-3-2-2-1-29">
              <text:list-item text:style-override="id1-3-2-2-1-29-1">
                <text:number>N</text:number>
                <text:p text:style-name="al"> Na artikel 2.3.6 wordt een nieuw artikel ingevoegd, dat luidt:</text:p>
                <text:p text:style-name="al">
                <text:span text:style-name="nadrukvet">Artikel 2.3.7 Aanvraagtermijn</text:span>
              </text:p>
                <text:p text:style-name="al">Een aanvraag voor een subsidie onder artikel 2.3.2 wordt ingediend in het tijdvak overeenkomstig artikel 1.4, tweede lid, onder b.</text:p>
              </text:list-item>
            </text:list>
            <text:list text:style-name="id1-3-2-2-1-30">
              <text:list-item text:style-override="id1-3-2-2-1-30-1">
                <text:number>O</text:number>
                <text:p text:style-name="al"> In artikel 2.4.4 wordt “€ 1.800.000,-” vervangen door: € 1.918.500,-.</text:p>
              </text:list-item>
            </text:list>
            <text:list text:style-name="id1-3-2-2-1-31">
              <text:list-item text:style-override="id1-3-2-2-1-31-1">
                <text:number>P</text:number>
                <text:p text:style-name="al"> Artikel 2.4.5 komt als volgt te luiden:</text:p>
                <text:p text:style-name="al">
                <text:span text:style-name="nadrukvet">Artikel 2.4.5 Subsidieplafond</text:span>
              </text:p>
                <text:p text:style-name="al">1. Voor subsidieverlening voor activiteiten als bedoeld in artikel 2.4.2 geldt een subsidieplafond van € 1.800.000,- voor het kalenderjaar 2024.</text:p>
                <text:p text:style-name="al">2. Voor subsidieverlening op grond van artikel 2.4.2 geldt een subsidieplafond van € 1.918.500,- voor het kalenderjaar 2025. </text:p>
                <text:p text:style-name="al">3. Het college kan het subsidieplafond verlagen conform artikel 7 van de ASV.</text:p>
              </text:list-item>
            </text:list>
            <text:list text:style-name="id1-3-2-2-1-32">
              <text:list-item text:style-override="id1-3-2-2-1-32-1">
                <text:number>Q</text:number>
                <text:p text:style-name="al"> Na artikel 2.4.6 wordt een nieuw artikel ingevoegd, dat luidt:</text:p>
                <text:p text:style-name="al">
                <text:span text:style-name="nadrukvet">Artikel 2.4.7 Aanvraagtermijn</text:span>
              </text:p>
                <text:p text:style-name="al"> Een aanvraag voor een subsidie onder artikel 2.4.2 wordt ingediend in het tijdvak overeenkomstig artikel 1.4, tweede lid, onder a.</text:p>
              </text:list-item>
            </text:list>
            <text:p text:style-name="al"/>
            <text:p text:style-name="al">
            <text:span text:style-name="nadrukvet">Artikel II</text:span>
          </text:p>
            <text:p text:style-name="al">Deze regeling treedt in werking met ingang van de dag na datum van uitgifte van het Gemeenteblad waarin zij wordt geplaatst, met dien verstande dat de bepalingen die op grond van deze regeling worden gewijzigd van kracht blijven voor de tijdvakken waarvoor zij hebben gegolden.</text:p>
            <text:p text:style-name="al"/>
            <text:p text:style-name="al">Den Haag, 14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226  OCW/10303765</meta:user-defined>
    <meta:user-defined meta:name="DCTERMS.alternative">Subsidieregeling volwasseneneducatie Den Haag 2022 </meta:user-defined>
    <dc:language>nl</dc:language>
    <meta:user-defined meta:name="OVERHEIDop.locatietype/OVERHEIDop.gebiedsmarkering">Gemeente</meta:user-defined>
    <meta:user-defined meta:name="DC.title">Subsidieregeling volwasseneneducatie Den Haag 2022</meta:user-defined>
    <meta:user-defined meta:name="DCTERMS.W3CDTF/DCTERMS.available">2024-05-22</meta:user-defined>
    <meta:user-defined meta:name="DCTERMS.W3CDTF/OVERHEIDop.jaargang">2024</meta:user-defined>
    <meta:user-defined meta:name="OVERHEIDop.publicationIssue">222150</meta:user-defined>
    <meta:user-defined meta:name="OVERHEIDop.betreftRegeling">CVDR676878_5</meta:user-defined>
    <meta:user-defined meta:name="xs:date/OVERHEIDop.startdatum">2024-05-23</meta:user-defined>
    <meta:user-defined meta:name="xs:date/OVERHEIDop.einddatum">2024-12-31</meta:user-defined>
    <meta:user-defined meta:name="OVERHEIDop.GmbID/DC.identifier">gmb-2024-222150</meta:user-defined>
    <meta:user-defined meta:name="OVERHEIDop.versieInformatie"/>
  </office:meta>
</office:document-meta>
</file>