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aan de Bovenstraat te Limbricht - LBT A 4976, LBT A 4883, LBT A 4533, LBT A 4921, LBT T 499, LBT T 1274, LBT A 4811, STD00 T 1834, STD T 1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11 bomen t.b.v. reconstructie</text:p>
            <text:p text:style-name="common-al">
            <text:span text:style-name="nadrukvet">Locatie: </text:span>aan de Bovenstraat te Limbricht - LBT A 4976, LBT A 4883, LBT A 4533, LBT A 4921, LBT T 499, LBT T 1274, LBT A 4811, STD00 T 1834, STD T 1761</text:p>
            <text:p text:style-name="common-al">
            <text:span text:style-name="nadrukvet">Datum besluit:</text:span> 9 januari 2024, <text:span text:style-name="nadrukvet">Verzenddatum:</text:span> 9 januari 2024</text:p>
            <text:p text:style-name="common-al">
            <text:span text:style-name="nadrukvet">Kenmerk : </text:span>2023-00000300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21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0000300</meta:user-defined>
    <meta:user-defined meta:name="DCTERMS.abstract">Betreft : beschikking op aanvraag op locatie aan de Bovenstraat te Limbricht - LBT A 4976, LBT A 4883, LBT A 4533, LBT A 4921, LBT T 499, LBT T 1274, LBT A 4811, STD00 T 1834, STD T 176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omgevingsvergunning regulier (Verleend), aan de Bovenstraat te Limbricht - LBT A 4976, LBT A 4883, LBT A 4533, LBT A 4921, LBT T 499, LBT T 1274, LBT A 4811, STD00 T 1834, STD T 1761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214</meta:user-defined>
    <meta:user-defined meta:name="OVERHEIDop.GmbID/DC.identifier">gmb-2024-22214</meta:user-defined>
    <meta:user-defined meta:name="OVERHEIDop.versieInformatie"/>
  </office:meta>
</office:document-meta>
</file>