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Julianastraat 56, 2282 RR Rijswijk, Verzoeklocatie 2024032501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4 heeft de gemeente Rijswijk een aanvraag omgevingsvergunning ontvangen voor het uitvoeren van constructieve versterking galerijvloer op de locatie Julianastraat 56, 2282 RR Rijswijk, Verzoeklocatie 2024032501792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32611448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2213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261144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Verlengen beslistermijn - Julianastraat 56, 2282 RR Rijswijk, Verzoeklocatie 2024032501792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32</meta:user-defined>
    <meta:user-defined meta:name="OVERHEIDop.GmbID/DC.identifier">gmb-2024-222132</meta:user-defined>
    <meta:user-defined meta:name="OVERHEIDop.versieInformatie"/>
  </office:meta>
</office:document-meta>
</file>