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Evenementenvergunning Grote Beek Pop, Dr Poletlaan 40 5626N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 </text:p>
            <text:p text:style-name="common-al"> Zaaknummer: EHV-ZP2024-002690 </text:p>
            <text:p text:style-name="common-al"> Omschrijving: Evenementenvergunning Grote Beek Pop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r Poletlaan 40 5626ND Eindhoven</text:p>
              </text:list-item>
            </text:list>
            <text:p text:style-name="common-al"> Datum ontvangst: 13-05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2128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128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128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2690</meta:user-defined>
    <meta:user-defined meta:name="DCTERMS.abstract">Evenementenvergunning Grote Beek Pop</meta:user-defined>
    <dc:language>nl</dc:language>
    <meta:user-defined meta:name="OVERHEIDop.locatietype/OVERHEIDop.gebiedsmarkering">Punt</meta:user-defined>
    <meta:user-defined meta:name="DC.title">Ingekomen evenementenaanvraag: Evenementenvergunning Grote Beek Pop, Dr Poletlaan 40 5626ND Eindhoven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2128</meta:user-defined>
    <meta:user-defined meta:name="OVERHEIDop.GmbID/DC.identifier">gmb-2024-222128</meta:user-defined>
    <meta:user-defined meta:name="OVERHEIDop.versieInformatie"/>
  </office:meta>
</office:document-meta>
</file>