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brief 2024 vastgest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cember 2023 heeft het college van burgemeester en wethouders de Grondprijzenbrief 2024 vastgesteld. In de brief staan de tarieven die de gemeente Midden-Drenthe in 2024 hanteert bij de verkoop van gemeentegrond. De Grondprijzenbrief is als bijlage aan deze publicatie toegevoegd.</text:p>
            <text:p text:style-name="al"/>
            <text:p text:style-name="al">Beilen, 11 januari 2024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2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rondprijzenbrief 2024 vastgesteld</meta:user-defined>
    <meta:user-defined meta:name="DCTERMS.W3CDTF/DCTERMS.available">2024-01-11</meta:user-defined>
    <meta:user-defined meta:name="OVERHEIDop.externeBijlage">Grondprijzenbrief Midden-Drenthe 2024|exb-2024-1707</meta:user-defined>
    <meta:user-defined meta:name="DCTERMS.W3CDTF/OVERHEIDop.jaargang">2024</meta:user-defined>
    <meta:user-defined meta:name="OVERHEIDop.publicationIssue">22211</meta:user-defined>
    <meta:user-defined meta:name="OVERHEIDop.GmbID/DC.identifier">gmb-2024-22211</meta:user-defined>
    <meta:user-defined meta:name="OVERHEIDop.versieInformatie"/>
  </office:meta>
</office:document-meta>
</file>