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n Graaf Adolfstraat, Graaf Adolf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Algemene kenmerken van de filmopname:</text:span>
          </text:p>
            <text:p text:style-name="common-al">Naam filmopname: Filmopnamen Graaf Adolfstraat</text:p>
            <text:p text:style-name="common-al">Locatie: Graaf Adolfstraat te Utrecht</text:p>
            <text:p text:style-name="common-al">
            <text:span text:style-name="nadrukvet">Data en tijden filmopname:</text:span>
          </text:p>
            <text:p text:style-name="common-al">De filmopname zijn op de onderstaande dagen en tijdstippen:</text:p>
            <text:p text:style-name="common-al">Van 3 juni 2024 7:00 uur tot 3 juni 2024 19:15 uur</text:p>
            <text:p text:style-name="common-al">Van 4 juni 2024 7:00 uur tot 4 juni 2024 19:15 uur</text:p>
            <text:p text:style-name="common-al">Van 5 juni 2024 7:00 uur tot 5 juni 2024 19:15 uur</text:p>
            <text:p text:style-name="common-al">Van 6 juni 2024 14:00 uur tot 6 juni 2024 23:59 uur</text:p>
            <text:p text:style-name="common-al">Van 10 juni 2024 7:00 uur tot 10 juni 2024 19:15 uur</text:p>
            <text:p text:style-name="common-al">Van 11 juni 2024 7:00 uur tot 11 juni 2024 19:15 uur</text:p>
            <text:p text:style-name="common-al">Van 12 juni 2024 7:00 uur tot 12 juni 2024 19:15 uur</text:p>
            <text:p text:style-name="common-al">Van 13 juni 2024 12:00 uur tot 13 juni 2024 23:59 uur</text:p>
            <text:p text:style-name="common-al">Opbouw van 3 juni 2024 6:00 uur tot 3 juni 2024 7:00 uur</text:p>
            <text:p text:style-name="common-al">Afbouw van 13 juni 2024 0:00 uur tot 13 juni 2024 0:00 uur</text:p>
            <text:p text:style-name="common-al">De volgende bijzonderheden zijn van toepassing op deze aanvraag:</text:p>
            <text:list text:style-name="id1-3-2-1-1-18">
              <text:list-item text:style-override="id1-3-2-1-1-18-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210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0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0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9243</meta:user-defined>
    <meta:user-defined meta:name="DCTERMS.abstract">Aangevraagde evenementenvergunningen, Filmopnamen Graaf Adolfstraat, Graaf Adolfstraat te Utrecht</meta:user-defined>
    <dc:language>nl</dc:language>
    <meta:user-defined meta:name="OVERHEIDop.locatietype/OVERHEIDop.gebiedsmarkering">Punt</meta:user-defined>
    <meta:user-defined meta:name="DC.title">Aangevraagde evenementenvergunningen, Filmopnamen Graaf Adolfstraat, Graaf Adolfstraat te Utrecht</meta:user-defined>
    <meta:user-defined meta:name="DCTERMS.W3CDTF/DCTERMS.available">2024-05-22</meta:user-defined>
    <meta:user-defined meta:name="DCTERMS.W3CDTF/OVERHEIDop.jaargang">2024</meta:user-defined>
    <meta:user-defined meta:name="OVERHEIDop.publicationIssue">222107</meta:user-defined>
    <meta:user-defined meta:name="OVERHEIDop.GmbID/DC.identifier">gmb-2024-222107</meta:user-defined>
    <meta:user-defined meta:name="OVERHEIDop.versieInformatie"/>
  </office:meta>
</office:document-meta>
</file>