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Sjmaal Festival’ op 8 juni 2024 van 14.00 uur tot 02.00 uur aan Beekveldweg 1 te Susteren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Beekveldweg 1, 6114 AX te Susteren / Echt-Susteren / verzonden 16 mei 2024 / het zonder vergunning verstrekken van zwak-alcoholhoudende drank tijdens het evenement ‘Sjmaal Festival’ op 8 juni 2024 van 14.00 uur tot 02.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21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Sjmaal Festival’ op 8 juni 2024 van 14.00 uur tot 02.00 uur aan Beekveldweg 1 te Susteren</meta:user-defined>
    <meta:user-defined meta:name="DCTERMS.W3CDTF/DCTERMS.available">2024-05-23</meta:user-defined>
    <meta:user-defined meta:name="DCTERMS.W3CDTF/OVERHEIDop.jaargang">2024</meta:user-defined>
    <meta:user-defined meta:name="OVERHEIDop.publicationIssue">222102</meta:user-defined>
    <meta:user-defined meta:name="OVERHEIDop.GmbID/DC.identifier">gmb-2024-222102</meta:user-defined>
    <meta:user-defined meta:name="OVERHEIDop.versieInformatie"/>
  </office:meta>
</office:document-meta>
</file>