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houden van een collecte in de periode van 24 juni 2024 tot en met 29 juni 2024 in de kern van Nieuwstadt te Echt-Susteren </text:p>
      <text:section text:name="zakelijke-mededeling_id1-3-2" text:style-name="zakelijke-mededeling">
        <text:section text:name="zakelijke-mededeling-tekst_id1-3-2-1" text:style-name="zakelijke-mededeling-tekst">
          <text:section text:name="tekst_id1-3-2-1-1" text:style-name="tekst">
            <text:p text:style-name="common-al">Verleende loterijvergunning / kern Roosteren / Echt-Susteren / verzonden 15 mei 2024 / het organiseren van een loterij van 10 t/m 15 juni 2024 / KBO Limburg afd. Rooster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me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210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0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0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Ontheffing voor het houden van een collecte in de periode van 24 juni 2024 tot en met 29 juni 2024 in de kern van Nieuwstadt te Echt-Susteren</meta:user-defined>
    <meta:user-defined meta:name="DCTERMS.W3CDTF/DCTERMS.available">2024-05-23</meta:user-defined>
    <meta:user-defined meta:name="DCTERMS.W3CDTF/OVERHEIDop.jaargang">2024</meta:user-defined>
    <meta:user-defined meta:name="OVERHEIDop.publicationIssue">222101</meta:user-defined>
    <meta:user-defined meta:name="OVERHEIDop.GmbID/DC.identifier">gmb-2024-222101</meta:user-defined>
    <meta:user-defined meta:name="OVERHEIDop.versieInformatie"/>
  </office:meta>
</office:document-meta>
</file>