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loterij van 10 t/m 15 juni 2024 in de kern van Roosteren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loterijvergunning / kern Roosteren / Echt-Susteren / verzonden 15 mei 2024 / het organiseren van een loterij van 10 t/m 15 juni 2024 / KBO Limburg afd. Roost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1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een loterij van 10 t/m 15 juni 2024 in de kern van Roosteren te Echt-Susteren</meta:user-defined>
    <meta:user-defined meta:name="DCTERMS.W3CDTF/DCTERMS.available">2024-05-23</meta:user-defined>
    <meta:user-defined meta:name="DCTERMS.W3CDTF/OVERHEIDop.jaargang">2024</meta:user-defined>
    <meta:user-defined meta:name="OVERHEIDop.publicationIssue">222100</meta:user-defined>
    <meta:user-defined meta:name="OVERHEIDop.GmbID/DC.identifier">gmb-2024-222100</meta:user-defined>
    <meta:user-defined meta:name="OVERHEIDop.versieInformatie"/>
  </office:meta>
</office:document-meta>
</file>