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 Annahof 22, 3764BA Soest, wijzigen van de ballustr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besloten om de beslistermijn voor de aanvraag met zaaknummer 685153 voor een omgevingsvergunning voor het wijzigen van de ballustrade op locatie St. Annahof 22, 3764BA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53</meta:user-defined>
    <meta:user-defined meta:name="DCTERMS.abstract">wijzigen van de ballustrade</meta:user-defined>
    <dc:language>nl</dc:language>
    <meta:user-defined meta:name="OVERHEIDop.locatietype/OVERHEIDop.gebiedsmarkering">Punt</meta:user-defined>
    <meta:user-defined meta:name="DC.title">Verlenging beslistermijn omgevingsvergunning, St. Annahof 22, 3764BA Soest, wijzigen van de ballustrade</meta:user-defined>
    <meta:user-defined meta:name="DCTERMS.W3CDTF/DCTERMS.available">2024-01-11</meta:user-defined>
    <meta:user-defined meta:name="DCTERMS.W3CDTF/OVERHEIDop.jaargang">2024</meta:user-defined>
    <meta:user-defined meta:name="OVERHEIDop.publicationIssue">22210</meta:user-defined>
    <meta:user-defined meta:name="OVERHEIDop.GmbID/DC.identifier">gmb-2024-22210</meta:user-defined>
    <meta:user-defined meta:name="OVERHEIDop.versieInformatie"/>
  </office:meta>
</office:document-meta>
</file>