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kattencafé, Weverstraat 1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835</text:p>
            <text:p text:style-name="common-al">Datum indiening: 16-08-2023</text:p>
            <text:p text:style-name="common-al">Omschrijving: het starten van een kattencafé</text:p>
            <text:p text:style-name="common-al">Adres: Weverstraat 12 te Arnhem</text:p>
            <text:p text:style-name="common-al">Besluit: Verleend</text:p>
            <text:p text:style-name="common-al">Datum ondertekening: 20-12-2023</text:p>
            <text:p text:style-name="common-al">Datum verzending: 20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kattencafé, Weverstraat 12 te Arnhem Meld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21</meta:user-defined>
    <meta:user-defined meta:name="OVERHEIDop.GmbID/DC.identifier">gmb-2024-2221</meta:user-defined>
    <meta:user-defined meta:name="OVERHEIDop.versieInformatie"/>
  </office:meta>
</office:document-meta>
</file>