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Sacramentsprocessie op 2 juni 2024 van 10.15 uur tot 12.00 uur in de kern Hingen te Echt-Sus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Hingen / Echt-Susteren / verzonden 15 mei 2024 / het organiseren van de Sacramentsprocessie op 2 juni 2024 van 10.15 uur tot 12.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me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20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Sacramentsprocessie op 2 juni 2024 van 10.15 uur tot 12.00 uur in de kern Hingen te Echt-Susteren</meta:user-defined>
    <meta:user-defined meta:name="DCTERMS.W3CDTF/DCTERMS.available">2024-05-23</meta:user-defined>
    <meta:user-defined meta:name="DCTERMS.W3CDTF/OVERHEIDop.jaargang">2024</meta:user-defined>
    <meta:user-defined meta:name="OVERHEIDop.publicationIssue">222098</meta:user-defined>
    <meta:user-defined meta:name="OVERHEIDop.GmbID/DC.identifier">gmb-2024-222098</meta:user-defined>
    <meta:user-defined meta:name="OVERHEIDop.versieInformatie"/>
  </office:meta>
</office:document-meta>
</file>