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Beachparty” op 13 juli 2024 van 17.00 uur tot 02.00 uur aan Plats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de Plats te Echt / Echt-Susteren / verzonden 16 mei 2024 / het organiseren van het evenement “Beachparty” op 13 juli 2024 van 17.00 uur tot 0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Beachparty” op 13 juli 2024 van 17.00 uur tot 02.00 uur aan Plats te Echt</meta:user-defined>
    <meta:user-defined meta:name="DCTERMS.W3CDTF/DCTERMS.available">2024-05-23</meta:user-defined>
    <meta:user-defined meta:name="DCTERMS.W3CDTF/OVERHEIDop.jaargang">2024</meta:user-defined>
    <meta:user-defined meta:name="OVERHEIDop.publicationIssue">222097</meta:user-defined>
    <meta:user-defined meta:name="OVERHEIDop.GmbID/DC.identifier">gmb-2024-222097</meta:user-defined>
    <meta:user-defined meta:name="OVERHEIDop.versieInformatie"/>
  </office:meta>
</office:document-meta>
</file>