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van de jaarlijkse Avondvierdaagse van 4 t/m 7 juni 2024 van 16.00 uur tot 21.00 uur in de kern van Echt en omstreken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 kern Echt en omstreken / Echt-Susteren / verzonden 15 mei 2024 / het organiseren van de jaarlijkse Avondvierdaagse van 4 t/m 7 juni 2024 van 16.00 uur tot 21.00 uur.</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3 mei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22095</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095</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095</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de jaarlijkse Avondvierdaagse van 4 t/m 7 juni 2024 van 16.00 uur tot 21.00 uur in de kern van Echt en omstreken</meta:user-defined>
    <meta:user-defined meta:name="DCTERMS.W3CDTF/DCTERMS.available">2024-05-23</meta:user-defined>
    <meta:user-defined meta:name="DCTERMS.W3CDTF/OVERHEIDop.jaargang">2024</meta:user-defined>
    <meta:user-defined meta:name="OVERHEIDop.publicationIssue">222095</meta:user-defined>
    <meta:user-defined meta:name="OVERHEIDop.GmbID/DC.identifier">gmb-2024-222095</meta:user-defined>
    <meta:user-defined meta:name="OVERHEIDop.versieInformatie"/>
  </office:meta>
</office:document-meta>
</file>