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rommelmarkt in de loods op 26 mei 2024 van 10.00 uur tot 16.00 uur aan Brachterzijde 19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rachterzijde 19, 6112 AW te Sint Joost / Echt-Susteren / verzonden 15 mei 2024 / het organiseren van een rommelmarkt in de loods op 26 mei 2024 van 10.00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0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rommelmarkt in de loods op 26 mei 2024 van 10.00 uur tot 16.00 uur aan Brachterzijde 19 te Sint Joost</meta:user-defined>
    <meta:user-defined meta:name="DCTERMS.W3CDTF/DCTERMS.available">2024-05-23</meta:user-defined>
    <meta:user-defined meta:name="DCTERMS.W3CDTF/OVERHEIDop.jaargang">2024</meta:user-defined>
    <meta:user-defined meta:name="OVERHEIDop.publicationIssue">222094</meta:user-defined>
    <meta:user-defined meta:name="OVERHEIDop.GmbID/DC.identifier">gmb-2024-222094</meta:user-defined>
    <meta:user-defined meta:name="OVERHEIDop.versieInformatie"/>
  </office:meta>
</office:document-meta>
</file>