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Driepasfeest’ op 14 juni 2024 van 17.00 uur tot uiterlijk 20.00 uur aan Mispelstraat 1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Mispelstraat 1, 6101 MJ te Echt / Echt-Susteren / verzonden 13 mei 2024 / het organiseren van het evenement ‘Driepasfeest’ op 14 juni 2024 van 17.00 uur tot uiterlijk 20.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me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209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9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9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Driepasfeest’ op 14 juni 2024 van 17.00 uur tot uiterlijk 20.00 uur aan Mispelstraat 1 te Echt</meta:user-defined>
    <meta:user-defined meta:name="DCTERMS.W3CDTF/DCTERMS.available">2024-05-23</meta:user-defined>
    <meta:user-defined meta:name="DCTERMS.W3CDTF/OVERHEIDop.jaargang">2024</meta:user-defined>
    <meta:user-defined meta:name="OVERHEIDop.publicationIssue">222093</meta:user-defined>
    <meta:user-defined meta:name="OVERHEIDop.GmbID/DC.identifier">gmb-2024-222093</meta:user-defined>
    <meta:user-defined meta:name="OVERHEIDop.versieInformatie"/>
  </office:meta>
</office:document-meta>
</file>