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voor het oprichten van 2 loodsen aan Palmbrugweg, kadastraal sectie M perceelnummer 2937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gelaten / Palmbrugweg, kadastraal sectie M perceelnummer 2937 te Echt / Echt-Susteren / verzonden 13 mei 2024 / het oprichten van 2 lood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22091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09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09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Buiten behandeling gestelde aanvraag voor het oprichten van 2 loodsen aan Palmbrugweg, kadastraal sectie M perceelnummer 2937 te Echt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091</meta:user-defined>
    <meta:user-defined meta:name="OVERHEIDop.GmbID/DC.identifier">gmb-2024-222091</meta:user-defined>
    <meta:user-defined meta:name="OVERHEIDop.versieInformatie"/>
  </office:meta>
</office:document-meta>
</file>