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brandveilig gebruik voor het overnachten op school met groep 8 van 14 juni op 15 juni 2024 aan Schoutlaan 2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randveilig gebruik / Schoutlaan 2, 6114 MC te Susteren / ingekomen 15 mei 2024 / het overnachten op school met groep 8 van 14 juni op 15 juni 202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22090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090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090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9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Melding voor het brandveilig gebruik voor het overnachten op school met groep 8 van 14 juni op 15 juni 2024 aan Schoutlaan 2 te Susteren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2090</meta:user-defined>
    <meta:user-defined meta:name="OVERHEIDop.GmbID/DC.identifier">gmb-2024-222090</meta:user-defined>
    <meta:user-defined meta:name="OVERHEIDop.versieInformatie"/>
  </office:meta>
</office:document-meta>
</file>