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Waldfeuchterbaan 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Waldfeuchterbaan 3, 6105 BK te Maria Hoop / .Echt-Susteren / ingekomen 15 mei 2024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Waldfeuchterbaan 3 te Maria Ho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9</meta:user-defined>
    <meta:user-defined meta:name="OVERHEIDop.GmbID/DC.identifier">gmb-2024-222089</meta:user-defined>
    <meta:user-defined meta:name="OVERHEIDop.versieInformatie"/>
  </office:meta>
</office:document-meta>
</file>