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Op de Driessen 23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Op de Driessen 23, 6104 AT te Koningsbosch / Echt-Susteren / ingekomen 15 mei 2024 / het verwijderen van asb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208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Op de Driessen 23 te Koningsbosch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087</meta:user-defined>
    <meta:user-defined meta:name="OVERHEIDop.GmbID/DC.identifier">gmb-2024-222087</meta:user-defined>
    <meta:user-defined meta:name="OVERHEIDop.versieInformatie"/>
  </office:meta>
</office:document-meta>
</file>