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in de garage aan Grachtstraat 5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Grachtstraat 57, 6118 AB te Nieuwstadt / Echt-Susteren / ingekomen 9 mei 2024 / het verwijderen van asbesthoudende platen in de 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in de garage aan Grachtstraat 57 te Nieuwstad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86</meta:user-defined>
    <meta:user-defined meta:name="OVERHEIDop.GmbID/DC.identifier">gmb-2024-222086</meta:user-defined>
    <meta:user-defined meta:name="OVERHEIDop.versieInformatie"/>
  </office:meta>
</office:document-meta>
</file>