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Molenweg 13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Molenweg 13, 6104 AH te Koningsbosch / Echt-Susteren / ingekomen 13 mei 2024 / het verwijderen van asbesthoudend dakbe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208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Molenweg 13 te Koningsbosch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085</meta:user-defined>
    <meta:user-defined meta:name="OVERHEIDop.GmbID/DC.identifier">gmb-2024-222085</meta:user-defined>
    <meta:user-defined meta:name="OVERHEIDop.versieInformatie"/>
  </office:meta>
</office:document-meta>
</file>