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bouw op de garage en bijkeuken aan Corneliushof 1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Corneliushof 16, 6114 JX te Susteren / Echt-Susteren / ingekomen 15 mei 2024 / het realiseren van een opbouw op de garage en bijkeuk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208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pbouw op de garage en bijkeuken aan Corneliushof 16 te Suster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084</meta:user-defined>
    <meta:user-defined meta:name="OVERHEIDop.GmbID/DC.identifier">gmb-2024-222084</meta:user-defined>
    <meta:user-defined meta:name="OVERHEIDop.versieInformatie"/>
  </office:meta>
</office:document-meta>
</file>