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bestaande dak en het plaatsen van een dakkapel aan Molenweg 17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olenweg 17, 6104 AH te Koningsbosch / Echt-Susteren / ingekomen 8 mei 2024 / het aanpassen van het bestaande dak en het plaatsen van een dakkape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het bestaande dak en het plaatsen van een dakkapel aan Molenweg 17 te Koningsbosch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82</meta:user-defined>
    <meta:user-defined meta:name="OVERHEIDop.GmbID/DC.identifier">gmb-2024-222082</meta:user-defined>
    <meta:user-defined meta:name="OVERHEIDop.versieInformatie"/>
  </office:meta>
</office:document-meta>
</file>