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Badhoevedorp, Reigerstraat 2 A, 1171 TR, wijzigen van de voorgevel van het woonhuis door openslaande deuren, verzenddatum 16-05-2024, zaaknummer 039410814524, DSO-nummer 202403280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Badhoevedorp, Reigerstraat 2 A, 1171 TR, wijzigen van de voorgevel van het woonhuis door openslaande deuren, verzenddatum 16-05-2024, zaaknummer 039410814524, DSO-nummer 2024032800001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73</meta:user-defined>
    <meta:user-defined meta:name="OVERHEIDop.GmbID/DC.identifier">gmb-2024-222073</meta:user-defined>
    <meta:user-defined meta:name="OVERHEIDop.versieInformatie"/>
  </office:meta>
</office:document-meta>
</file>