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Parklaan 26, 2132 BN, maken van een uitweg, verzenddatum 16-05-2024, zaaknummer 039410863723, DSO-nummer 2024041101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oofddorp, Parklaan 26, 2132 BN, maken van een uitweg, verzenddatum 16-05-2024, zaaknummer 039410863723, DSO-nummer 2024041101864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72</meta:user-defined>
    <meta:user-defined meta:name="OVERHEIDop.GmbID/DC.identifier">gmb-2024-222072</meta:user-defined>
    <meta:user-defined meta:name="OVERHEIDop.versieInformatie"/>
  </office:meta>
</office:document-meta>
</file>