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Hoofddorp, Fortweg 33, 2131 WH, realiseren van een opbouw op de garage, verzenddatum 16-05-2024, zaaknummer 039410455373, DSO-nummer 20240227014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207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07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07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, Hoofddorp, Fortweg 33, 2131 WH, realiseren van een opbouw op de garage, verzenddatum 16-05-2024, zaaknummer 039410455373, DSO-nummer 2024022701417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2071</meta:user-defined>
    <meta:user-defined meta:name="OVERHEIDop.GmbID/DC.identifier">gmb-2024-222071</meta:user-defined>
    <meta:user-defined meta:name="OVERHEIDop.versieInformatie"/>
  </office:meta>
</office:document-meta>
</file>